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margin-left="1.984cm" fo:margin-right="0cm" fo:text-indent="0cm" style:auto-text-indent="false"/>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2"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3">, 2 de juni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1258 CD)</text:span>, cuyo texto a continuación se transcribe:</text:p>
      <text:p text:style-name="P2"/>
      <text:p text:style-name="P12"/>
      <text:p text:style-name="P8"><text:span text:style-name="T4">“La Cámara de Diputados de la provincia de Santa Fe encomienda al Poder Ejecutivo, a través del Ministerio de Educación, que de inicio en el transcurso del corriente año a un debate en todo el territorio provincial con el objetivo de elaborar el proyecto de Ley de Educación de la Provincia de Santa Fe. </text:span></text:p>
      <text:p text:style-name="P9"/>
      <text:p text:style-name="P10">A tal ﬁn se sugiere que conforme una Comisión Coordinadora del debate, establezca los plazos para el mismo, confeccione el Documento Base para la discusión, convoque a los diferentes actores del sistema educativo así como de la sociedad civil y coordine las etapas que disponga para el debate. </text:p>
      <text:p text:style-name="P10"/>
      <text:p text:style-name="P10">Asimismo, solicita que sintetice los aportes producidos en el debate en un Documento Final que sentará las bases para la Ley Provincial de Educación. El mismo deberá ser elevado en el transcurso del año próximo a ambas Cámaras de la Legislatura Provincial para su consideración en el debate, y sanción de la Ley Provincial de Educación. Será a su vez distribuido en todos los establecimientos educativos de la Provincia, difundido por los medios de comunicación y a través de la página web del Gobierno Provincial<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6T10:46:31.346414543</dc:date>
    <meta:print-date>2016-06-06T09:34:06</meta:print-date>
    <meta:editing-cycles>14</meta:editing-cycles>
    <meta:editing-duration>PT24M45S</meta:editing-duration>
    <meta:generator>LibreOffice/4.2.4.2$Linux_X86_64 LibreOffice_project/420m0$Build-2</meta:generator>
    <meta:document-statistic meta:table-count="0" meta:image-count="1" meta:object-count="0" meta:page-count="1" meta:paragraph-count="11" meta:word-count="254" meta:character-count="1533" meta:non-whitespace-character-count="1280"/>
    <meta:user-defined meta:name="Información 1"/>
    <meta:user-defined meta:name="Información 2"/>
    <meta:user-defined meta:name="Información 3"/>
    <meta:user-defined meta:name="Información 4"/>
  </office:meta>
</office:document-meta>
</file>